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plaatsen van een container in één parkeervak ter hoogte van Weerwal 15, 1441AL Purmerend van 27 januari 2026 tot en met 29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tot het plaatsen van een container in één parkeervak ter hoogte van Weerwal 15, 1441AL Purmerend van 27 januari 2026 tot en met 29 jan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7 januari 2026</text:p>
            <text:p text:style-name="common-al">Zaaknummer : Z2026-0000022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0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9</meta:user-defined>
    <meta:user-defined meta:name="DCTERMS.abstract">Betreft: beschikking op aanvraag op locatie Weerwal thv nr 15, 1441AL Purmerend</meta:user-defined>
    <dc:language>nl</dc:language>
    <meta:user-defined meta:name="OVERHEIDop.locatietype/OVERHEIDop.gebiedsmarkering">Vlak</meta:user-defined>
    <meta:user-defined meta:name="DC.title">Besluit tot het plaatsen van een container in één parkeervak ter hoogte van Weerwal 15, 1441AL Purmerend van 27 januari 2026 tot en met 29 januari 2026</meta:user-defined>
    <meta:user-defined meta:name="OVERHEIDop.datumEindeReactietermijn">2026-03-10</meta:user-defined>
    <meta:user-defined meta:name="OVERHEIDop.terinzageleggingBG">https://jeleefomgeving.nl/inzien/001801582/0a99319b-d216-4a51-974e-75e6320ad318</meta:user-defined>
    <meta:user-defined meta:name="DCTERMS.W3CDTF/DCTERMS.available">2026-01-29</meta:user-defined>
    <meta:user-defined meta:name="DCTERMS.W3CDTF/OVERHEIDop.jaargang">2026</meta:user-defined>
    <meta:user-defined meta:name="OVERHEIDop.publicationIssue">39017</meta:user-defined>
    <meta:user-defined meta:name="OVERHEIDop.GmbID/DC.identifier">gmb-2026-39017</meta:user-defined>
    <meta:user-defined meta:name="OVERHEIDop.versieInformatie"/>
  </office:meta>
</office:document-meta>
</file>