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Zomermarkt op 8 augustus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-aug / Zomermarkt / Mark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01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Zomermarkt op 8 augustus aan Markt te Delf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15</meta:user-defined>
    <meta:user-defined meta:name="OVERHEIDop.GmbID/DC.identifier">gmb-2026-39015</meta:user-defined>
    <meta:user-defined meta:name="OVERHEIDop.versieInformatie"/>
  </office:meta>
</office:document-meta>
</file>