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outen kozijnen door kunststof, Star Numanstraat 36, 9714 JR Groningen, Star Numanstraat 36 a, 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door kunststof aan Star Numanstraat 36  te Groningen Star Numanstraat 36a  te Groningen  </text:span>
          </text:p>
            <text:p text:style-name="common-al">De gemeente Groningen heeft een omgevingsvergunning verleend. De gemeente geeft hiermee toestemming voor het vervangen van houten kozijnen door kunststof aan Star Numanstraat 36  te Groningen Star Numanstraat 36a  te Groningen  , dossiernummer GRN-00025937  (verzonden 27-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937</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houten kozijnen door kunststof, Star Numanstraat 36, 9714 JR Groningen, Star Numanstraat 36 a, 971</meta:user-defined>
    <meta:user-defined meta:name="OVERHEIDop.datumEindeReactietermijn">2026-03-11</meta:user-defined>
    <meta:user-defined meta:name="OVERHEIDop.terinzageleggingBG">https://groningen.lokalebekendmakingen.nl/case/1:9822:201655</meta:user-defined>
    <meta:user-defined meta:name="DCTERMS.W3CDTF/DCTERMS.available">2026-01-29</meta:user-defined>
    <meta:user-defined meta:name="DCTERMS.W3CDTF/OVERHEIDop.jaargang">2026</meta:user-defined>
    <meta:user-defined meta:name="OVERHEIDop.publicationIssue">39012</meta:user-defined>
    <meta:user-defined meta:name="OVERHEIDop.GmbID/DC.identifier">gmb-2026-39012</meta:user-defined>
    <meta:user-defined meta:name="OVERHEIDop.versieInformatie"/>
  </office:meta>
</office:document-meta>
</file>