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Bethlehems Kerkplein 34 (zaaknummer 1303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Unity Due BV</text:span> aan het <text:span text:style-name="nadrukvet">Bethlehems Kerkplein 34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Bethlehems Kerkplein 34 (zaaknummer 13030-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09</meta:user-defined>
    <meta:user-defined meta:name="OVERHEIDop.GmbID/DC.identifier">gmb-2026-39009</meta:user-defined>
    <meta:user-defined meta:name="OVERHEIDop.versieInformatie"/>
  </office:meta>
</office:document-meta>
</file>