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Zandpad-Driemond 40 Amsterdam , 17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5365</text:p>
            <text:p text:style-name="common-al">DSO nummer: 2026012201080</text:p>
            <text:p text:style-name="common-al">Ontvangstdatum melding: 22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0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5365</meta:user-defined>
    <meta:user-defined meta:name="DCTERMS.abstract">251001472-V5, Burgemeester Mulstraat 8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Zandpad-Driemond 40 Amsterdam , 17 meter richting zuidwes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07</meta:user-defined>
    <meta:user-defined meta:name="OVERHEIDop.GmbID/DC.identifier">gmb-2026-39007</meta:user-defined>
    <meta:user-defined meta:name="OVERHEIDop.versieInformatie"/>
  </office:meta>
</office:document-meta>
</file>