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plantjes bij de Lidl Plantjesmarkt op 9 en 30 april 2026 bij Lidl aan Melkweg 149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plaatsen voorwerpen op of aan de weg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l, Melkweg 149 Katwijk aan Zee</text:p>
                  </table:table-cell>
                  <table:table-cell table:style-name="entry" table:number-rows-spanned="1" table:number-columns-spanned="1">
                    <text:p text:style-name="table_al">Het plaatsen van plantjes bij de Lidl Plantjesmarkt op 9 en 30 april 2026</text:p>
                  </table:table-cell>
                  <table:table-cell table:style-name="entry" table:number-rows-spanned="1" table:number-columns-spanned="1">
                    <text:p text:style-name="table_al">15 januari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0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plantjes bij de Lidl Plantjesmarkt op 9 en 30 april 2026 bij Lidl aan Melkweg 149 te Katwijk aan Ze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00</meta:user-defined>
    <meta:user-defined meta:name="OVERHEIDop.GmbID/DC.identifier">gmb-2026-39000</meta:user-defined>
    <meta:user-defined meta:name="OVERHEIDop.versieInformatie"/>
  </office:meta>
</office:document-meta>
</file>