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een tandartsenpraktijk, Bart de Ligtstraat 1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een tandartsenpraktijk</text:p>
            <text:p text:style-name="common-al">Locatie: Bart de Ligtstraat 15 Nuenen</text:p>
            <text:p text:style-name="common-al">Ontvangen op: 23-01-2026</text:p>
            <text:p text:style-name="common-al">Zaaknummer: 0820295064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99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9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50646</meta:user-defined>
    <meta:user-defined meta:name="DCTERMS.abstract">het uitbreiden van een tandartsenprakt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uitbreiden van een tandartsenpraktijk, Bart de Ligtstraat 15 Nuenen: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99</meta:user-defined>
    <meta:user-defined meta:name="OVERHEIDop.GmbID/DC.identifier">gmb-2026-38999</meta:user-defined>
    <meta:user-defined meta:name="OVERHEIDop.versieInformatie"/>
  </office:meta>
</office:document-meta>
</file>