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6, 8315PP Luttelgeest: het verbouwen van een bestaande stal tot B&amp;B /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Omgevingsvergunning verleend voor deze locatie. Het gaat om het verbouwen van een bestaande stal tot B&amp;B / gastenverblij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9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5</meta:user-defined>
    <meta:user-defined meta:name="DCTERMS.abstract">Uiterdijkenweg 6, 8315PP Luttelgeest: Omgevingsvergunning 27 januari 2026 het verbouwen van een bestaande stal tot B&amp;B / gastenverblijf</meta:user-defined>
    <dc:language>nl</dc:language>
    <meta:user-defined meta:name="OVERHEIDop.locatietype/OVERHEIDop.gebiedsmarkering">Vlak</meta:user-defined>
    <meta:user-defined meta:name="DC.title">Besluit omgevingsvergunning Uiterdijkenweg 6, 8315PP Luttelgeest: het verbouwen van een bestaande stal tot B&amp;B / gastenverblijf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98</meta:user-defined>
    <meta:user-defined meta:name="OVERHEIDop.GmbID/DC.identifier">gmb-2026-38998</meta:user-defined>
    <meta:user-defined meta:name="OVERHEIDop.versieInformatie"/>
  </office:meta>
</office:document-meta>
</file>