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wit zeilvaartuig met kajuit in het openbaar gemeentewater aan de Wateringseweg te Delft</text:p>
      <text:section text:name="zakelijke-mededeling_id1-3-2" text:style-name="zakelijke-mededeling">
        <text:section text:name="zakelijke-mededeling-tekst_id1-3-2-1" text:style-name="zakelijke-mededeling-tekst">
          <text:section text:name="tekst_id1-3-2-1-1" text:style-name="tekst">
            <text:p text:style-name="common-al">De gemeente Delft doet een oproep aan de eigenaar of rechthebbende van een vaartuig dat is afgemeerd in het openbaar gemeentewater aan de Wateringseweg in Delft. Het betreft een wit zeilvaartuig met kajuit, ongeveer negen 9 meter lang, zichtbaar vervuild met meerdere stootwillen. Het vaartuig heeft geen naam of ontheffingssticker.</text:p>
            <text:p text:style-name="common-al">Het is verboden om een vaartuig in het openbaar gemeentewater af te meren of te laten liggen zonder vergunning. Dit staat in artikel 6, lid 1 van de Verordening Openbaar Gemeentewater Delft. Het vaartuig is inmiddels voorzien van meerdere waarschuwingsstickers. </text:p>
            <text:p text:style-name="common-al">De eigenaar dient uiterlijk vóór 15 februari 2026 een einde te maken aan deze overtreding. Dit betekent dat het vaartuig vóór deze datum verwijderd moet zijn uit het openbaar water van de gemeente Delft. </text:p>
            <text:p text:style-name="last-al">Indien hier geen gehoor aan wordt gegeven, zal de gemeente overgaan tot verwijdering van het vaartuig. De hierbij gemaakte kosten worden verhaald op de eigenaar of rechthebbende. Voor vragen kunt u contact opnemen met de Havendienst via telefoonnummer 14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99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9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9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wit zeilvaartuig met kajuit in het openbaar gemeentewater aan de Wateringseweg te Delft</meta:user-defined>
    <meta:user-defined meta:name="DCTERMS.W3CDTF/DCTERMS.available">2026-01-29</meta:user-defined>
    <meta:user-defined meta:name="DCTERMS.W3CDTF/OVERHEIDop.jaargang">2026</meta:user-defined>
    <meta:user-defined meta:name="OVERHEIDop.publicationIssue">38996</meta:user-defined>
    <meta:user-defined meta:name="OVERHEIDop.GmbID/DC.identifier">gmb-2026-38996</meta:user-defined>
    <meta:user-defined meta:name="OVERHEIDop.versieInformatie"/>
  </office:meta>
</office:document-meta>
</file>