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an Sijsenstraat 9, 9724 NJ Groningen, Van Sijsenstraat 9 a, 9724 NJ Groningen, Van Sijsenstraat 9 b, 9724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97695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an Sijsenstraat 9, 9724 NJ Groningen, Van Sijsenstraat 9 a, 9724 NJ Groningen, Van Sijsenstraat 9 b, 9724 NJ Gro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94</meta:user-defined>
    <meta:user-defined meta:name="OVERHEIDop.GmbID/DC.identifier">gmb-2026-38994</meta:user-defined>
    <meta:user-defined meta:name="OVERHEIDop.versieInformatie"/>
  </office:meta>
</office:document-meta>
</file>