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Stemmen bij volmacht bij de verkiezing van de leden van de gemeenteraad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Vlieland maakt het volgende bekend: </text:p>
            <text:p text:style-name="common-al">Bij de verkiezing van de leden van de gemeenteraad kunnen kiezers in de gemeente Vlieland bij volmacht stemmen. Dit kan op 2 manieren: onderhands (via de achterkant van de stempas) of via een schriftelijke aanvraag. <text:span text:style-name="nadrukvet">A. Onderhandse volmacht via de stempas </text:span>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common-al">De overheid wil misbruik van kopieën van identiteitsbewijzen voorkomen. Maakt u een kopie van uw ID-bewijs? Schrijf dan het volgende op de kopie: </text:p>
            <text:p text:style-name="common-al">dat het een kopie is </text:p>
            <text:p text:style-name="common-al">voor wie de kopie bedoeld is; </text:p>
            <text:p text:style-name="common-al">welk doel de kopie heeft </text:p>
            <text:p text:style-name="common-al">datum waarop u de kopie afgeeft; </text:p>
            <text:p text:style-name="common-al">maak uw burgerservicenummer onleesbaar, ook in de strook nummers onderaan het identiteitsbewijs. </text:p>
            <text:p text:style-name="common-al">Een kiezer die uiteindelijk toch zelf kan stemmen, kan de onderhandse volmacht intrekken. Dit kan door de stempas terug te vragen van de gemachtigde. Met deze stempas kan hij alsnog stemmen. <text:span text:style-name="nadrukvet">B. Schriftelijke aanvraag volmacht </text:span>Een kiezer kan via een schriftelijke volmacht een andere kiezer (de gemachtigde) machtigen. De kiezer moet hiervoor aan aanvraag doen in de gemeente Vlieland. De kiezer moet op de d ag van kandidaatstelling (2 februari 2026) als kiezer ingeschreven zijn in deze gemeente. De gemachtigde moet in dezelfde gemeente wonen. Degene die voor de kiezer stemt, moet de volmachtstem tegelijk met de eigen stem uitbrengen. </text:p>
            <text:p text:style-name="common-al">De kiezer kan het formulier downloaden op de website van de gemeente: www.vliela nd.nl/verkiezingen </text:p>
            <text:p text:style-name="common-al">Stuur het ingevulde en ondertekende formulier op naar de gemeente. Dit kan naar burgerz aken@vlieland.nl of per post naar: Postbus 10, 8899ZN, Vlieland.</text:p>
            <text:p text:style-name="common-al">Het verzoek moet uiterlijk vrijdag <text:span text:style-name="nadrukvet">13 maart 2026 </text:span>ontvangen zijn door de gemeente. Stuurt u het verzoek per post? Doe dit dan ruim van tevoren. </text:p>
            <text:p text:style-name="common-al">Bij goedkeuring ontvangt de gemachtigde een volmachtbewijs. De stempas van de kiezer is dan niet meer geldig. De kiezer kan de volmacht niet intrekken en kan ook niet meer zelf gaan stemmen. </text:p>
            <text:p text:style-name="common-al">
            <text:span text:style-name="nadrukvet">Let op: misbruik van volmachten is strafbaar! </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last-al">Een kiezer mag naast de eigen stem maximaal 2 volmachtstemmen uit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26-01-2026</text:span>
          </text:p>
          </text:section>
          <text:section text:name="ondertekening_id1-3-2-2-2">
            <text:p><text:span text:style-name="functie">De burgemeester, 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89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gemeenteraad 2026</meta:user-defined>
    <meta:user-defined meta:name="DCTERMS.W3CDTF/DCTERMS.available">2026-01-30</meta:user-defined>
    <meta:user-defined meta:name="DCTERMS.W3CDTF/OVERHEIDop.jaargang">2026</meta:user-defined>
    <meta:user-defined meta:name="OVERHEIDop.publicationIssue">38992</meta:user-defined>
    <meta:user-defined meta:name="OVERHEIDop.GmbID/DC.identifier">gmb-2026-38992</meta:user-defined>
    <meta:user-defined meta:name="OVERHEIDop.versieInformatie"/>
  </office:meta>
</office:document-meta>
</file>