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Molenstraat 54 te Ossendrecht</text:p>
            <text:p text:style-name="common-al">
            
          </text:p>
            <text:p text:style-name="common-al">Beschrijving: Definitieve BOPA aanvraag ‘Bijgebouw omzetten naar woning’</text:p>
            <text:p text:style-name="common-al">
            
          </text:p>
            <text:p text:style-name="common-al">Verzonden datum:  27-01-2026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2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9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21700044</meta:user-defined>
    <meta:user-defined meta:name="DCTERMS.abstract">Kennisgeving beschikking buitenplanse omgevingsactiviteit Verleende omgevingsvergunning omzetten bijgebouw naar woning aan de Molenstraat 54 te Ossendrecht.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25</meta:user-defined>
    <meta:user-defined meta:name="OVERHEIDop.publicationIssue">38991</meta:user-defined>
    <meta:user-defined meta:name="OVERHEIDop.GmbID/DC.identifier">gmb-2026-38991</meta:user-defined>
    <meta:user-defined meta:name="OVERHEIDop.versieInformatie"/>
  </office:meta>
</office:document-meta>
</file>