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heffing artikel 35 voor de verkiezingsavond op 18 maart 2026 en 19 maart 2026 bij Gemeentehuis Katwijk aan Kon. Julianalaan 3 te Kat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en</text:span>
          </text:p>
            <text:p text:style-name="common-al">De burgemeester van Katwijk maakt bekend dat de volgende alcoholwet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huis Katwijk Kon. Julianalaan 3, Katwijk </text:p>
                  </table:table-cell>
                  <table:table-cell table:style-name="entry" table:number-rows-spanned="1" table:number-columns-spanned="1">
                    <text:p text:style-name="table_al">Het verlenen van een ontheffing artikel 35 voor de verkiezingsavond op 18-03-2026 en 19-03-2026 </text:p>
                  </table:table-cell>
                  <table:table-cell table:style-name="entry" table:number-rows-spanned="1" table:number-columns-spanned="1">
                    <text:p text:style-name="table_al">20-01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898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8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98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artikel 35 voor de verkiezingsavond op 18 maart 2026 en 19 maart 2026 bij Gemeentehuis Katwijk aan Kon. Julianalaan 3 te Katwijk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987</meta:user-defined>
    <meta:user-defined meta:name="OVERHEIDop.GmbID/DC.identifier">gmb-2026-38987</meta:user-defined>
    <meta:user-defined meta:name="OVERHEIDop.versieInformatie"/>
  </office:meta>
</office:document-meta>
</file>