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eel van de draagmuur op de locatie Zwaluwstraat 26 te Sliedrecht zaaknummer 900357707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vergunning ontvangen. De vergunning is aangevraagd voor het verwijderen van een deel van de draagmuur op de locatie Zwaluwstraat 26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9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eel van de draagmuur op de locatie Zwaluwstraat 26 te Sliedrecht zaaknummer 9003577070</meta:user-defined>
    <meta:user-defined meta:name="DCTERMS.W3CDTF/DCTERMS.available">2026-01-29</meta:user-defined>
    <meta:user-defined meta:name="DCTERMS.W3CDTF/OVERHEIDop.jaargang">2026</meta:user-defined>
    <meta:user-defined meta:name="OVERHEIDop.publicationIssue">38983</meta:user-defined>
    <meta:user-defined meta:name="OVERHEIDop.GmbID/DC.identifier">gmb-2026-38983</meta:user-defined>
    <meta:user-defined meta:name="OVERHEIDop.versieInformatie"/>
  </office:meta>
</office:document-meta>
</file>