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izersgracht 389G 1016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1-2026</text:p>
            <text:p text:style-name="common-al">Looptijd: De vergunning is vanaf de besluitdatum 3 jaar geldig.</text:p>
            <text:p text:style-name="common-al">Zaakadres: Keizersgracht 389G 1016EJ Amsterdam</text:p>
            <text:p text:style-name="common-al">Zaaknummer: Z2026-00078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78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78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izersgracht 389G 1016EJ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80</meta:user-defined>
    <meta:user-defined meta:name="OVERHEIDop.GmbID/DC.identifier">gmb-2026-38980</meta:user-defined>
    <meta:user-defined meta:name="OVERHEIDop.versieInformatie"/>
  </office:meta>
</office:document-meta>
</file>