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Poellaan (richting Heempad) in Lisse, het aanleggen van een in- of uitrit naar het gemaal Zemelpolder. Kenmerk Z2026-000002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 naar het gemaal Zemelpolder.</text:p>
            <text:p text:style-name="common-al">
            <text:span text:style-name="nadrukcur">Datum ontvangst:</text:span>26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97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22</meta:user-defined>
    <dc:language>nl</dc:language>
    <meta:user-defined meta:name="OVERHEIDop.locatietype/OVERHEIDop.gebiedsmarkering">Vlak</meta:user-defined>
    <meta:user-defined meta:name="DC.title">Nieuwe aanvraag omgevingsvergunning, 1e Poellaan (richting Heempad) in Lisse, het aanleggen van een in- of uitrit naar het gemaal Zemelpolder. Kenmerk Z2026-00000222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79</meta:user-defined>
    <meta:user-defined meta:name="OVERHEIDop.GmbID/DC.identifier">gmb-2026-38979</meta:user-defined>
    <meta:user-defined meta:name="OVERHEIDop.versieInformatie"/>
  </office:meta>
</office:document-meta>
</file>