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weigeren - ontheffing behandelen - tijdelijk gebruik gemeentegrond t.b.v. het plaatsen van een afvalcontainer  - De Boekt 14, 5463HS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6 januari 2026 besloten om een aangevraagde ontheffing behandelen voor het adres De Boekt 14, 5463HS Veghel te weigeren. </text:p>
            <text:p text:style-name="common-al"/>
            <text:p text:style-name="common-al">
            <text:span text:style-name="nadrukvet"> Gegevens aanvraag</text:span>
          </text:p>
            <text:p text:style-name="common-al"> Omschrijving: tijdelijk gebruik gemeentegrond t.b.v. het plaatsen van een afvalcontainer </text:p>
            <text:p text:style-name="common-al"> Locatie: De Boekt 14, 5463HS Veghel</text:p>
            <text:p text:style-name="common-al"> Zaaknummer: OH-2025-5142</text:p>
            <text:p text:style-name="common-al"> Verzenddatum van het besluit: 26-01-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H-2025-514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97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97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97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5-5142</meta:user-defined>
    <meta:user-defined meta:name="DCTERMS.abstract">Gemeente Meierijstad - te weigeren - ontheffing behandelen - tijdelijk gebruik gemeentegrond t.b.v. het plaatsen van een afvalcontainer  - De Boekt 14, 5463HS Veghel</meta:user-defined>
    <dc:language>nl</dc:language>
    <meta:user-defined meta:name="OVERHEIDop.locatietype/OVERHEIDop.gebiedsmarkering">Adres</meta:user-defined>
    <meta:user-defined meta:name="DC.title">Gemeente Meierijstad - te weigeren - ontheffing behandelen - tijdelijk gebruik gemeentegrond t.b.v. het plaatsen van een afvalcontainer  - De Boekt 14, 5463HS Veghel</meta:user-defined>
    <meta:user-defined meta:name="DCTERMS.W3CDTF/DCTERMS.available">2026-01-29</meta:user-defined>
    <meta:user-defined meta:name="DCTERMS.W3CDTF/OVERHEIDop.jaargang">2026</meta:user-defined>
    <meta:user-defined meta:name="OVERHEIDop.publicationIssue">38977</meta:user-defined>
    <meta:user-defined meta:name="OVERHEIDop.GmbID/DC.identifier">gmb-2026-38977</meta:user-defined>
    <meta:user-defined meta:name="OVERHEIDop.versieInformatie"/>
  </office:meta>
</office:document-meta>
</file>