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reclameborden voor de aankondiging van het Openingsfeest 750 jaar Dalen by Pearl Village. De ontheffing geldt voor de periode 24 januari 2026 tot en met 16 februari 2026.</text:p>
            <text:p text:style-name="common-al"/>
            <text:p text:style-name="common-al"> Verleend op 23 januari 2026</text:p>
            <text:p text:style-name="common-al"/>
            <text:p text:style-name="common-al">kenmerk: 62336-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Dalen: voor het plaatsen van reclameborden</meta:user-defined>
    <meta:user-defined meta:name="DCTERMS.W3CDTF/DCTERMS.available">2026-01-29</meta:user-defined>
    <meta:user-defined meta:name="DCTERMS.W3CDTF/OVERHEIDop.jaargang">2026</meta:user-defined>
    <meta:user-defined meta:name="OVERHEIDop.publicationIssue">38966</meta:user-defined>
    <meta:user-defined meta:name="OVERHEIDop.GmbID/DC.identifier">gmb-2026-38966</meta:user-defined>
    <meta:user-defined meta:name="OVERHEIDop.versieInformatie"/>
  </office:meta>
</office:document-meta>
</file>