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nekervaart 3 te Bolsward,CLZ-00106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4-10-2025 de volgende melding is binnengekomen. </text:p>
            <text:p text:style-name="common-al">
            
          </text:p>
            <text:p text:style-name="common-al">
            
          </text:p>
            <text:p text:style-name="common-al">Snekervaart 3, 8701 PA Bolsward, het graven in bodem met een kwaliteit boven de interventiewaarde voor kabels en leidingen (ingediend op: 14-10-2025)</text:p>
            <text:p text:style-name="common-al">
            
          </text:p>
            <text:p text:style-name="common-al">Het zaaknummer is CLZ-0010660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05</meta:user-defined>
    <meta:user-defined meta:name="DCTERMS.abstract">Melding activiteit omgevingswet voor graven in de bodem met een kwaliteit boven de interventiewaarde aan Snekervaart 3 te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nekervaart 3 te Bolsward,CLZ-00106605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61</meta:user-defined>
    <meta:user-defined meta:name="OVERHEIDop.GmbID/DC.identifier">gmb-2026-38961</meta:user-defined>
    <meta:user-defined meta:name="OVERHEIDop.versieInformatie"/>
  </office:meta>
</office:document-meta>
</file>