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Giessenplein, 3522KG, Utrecht, GU-Z2025-0038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essenplein, 3522KG, Utrecht</text:p>
            <text:p text:style-name="common-al">GU-Z2025-0038324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9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324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Giessenplein, 3522KG, Utrecht, GU-Z2025-0038324</meta:user-defined>
    <meta:user-defined meta:name="OVERHEIDop.datumEindeReactietermijn">2026-03-10</meta:user-defined>
    <meta:user-defined meta:name="OVERHEIDop.terinzageleggingBG">https://jeleefomgeving.nl/inzien/002220647/0ca0ae3f-150f-4079-bb63-43ee299d9f9c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56</meta:user-defined>
    <meta:user-defined meta:name="OVERHEIDop.GmbID/DC.identifier">gmb-2026-38956</meta:user-defined>
    <meta:user-defined meta:name="OVERHEIDop.versieInformatie"/>
  </office:meta>
</office:document-meta>
</file>