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in de voortuin (esdoorns), Marsstraat 119, 9742 EN Groningen, Verzoeklocatie 2026010501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in de voortuin (esdoorns) aan Marsstraat 119  te Groningen  Verzoeklocatie 2026010501445 </text:span>
          </text:p>
            <text:p text:style-name="common-al">De gemeente Groningen heeft een omgevingsvergunning verleend. De gemeente geeft hiermee toestemming voor het vellen van 3 bomen in de voortuin (esdoorns) aan Marsstraat 119  te Groningen  Verzoeklocatie 2026010501445 , dossiernummer GRN-00029548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54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3 bomen in de voortuin (esdoorns), Marsstraat 119, 9742 EN Groningen, Verzoeklocatie 2026010501445</meta:user-defined>
    <meta:user-defined meta:name="OVERHEIDop.datumEindeReactietermijn">2026-03-11</meta:user-defined>
    <meta:user-defined meta:name="OVERHEIDop.terinzageleggingBG">https://groningen.lokalebekendmakingen.nl/case/1:9822:201602</meta:user-defined>
    <meta:user-defined meta:name="DCTERMS.W3CDTF/DCTERMS.available">2026-01-29</meta:user-defined>
    <meta:user-defined meta:name="DCTERMS.W3CDTF/OVERHEIDop.jaargang">2026</meta:user-defined>
    <meta:user-defined meta:name="OVERHEIDop.publicationIssue">38952</meta:user-defined>
    <meta:user-defined meta:name="OVERHEIDop.GmbID/DC.identifier">gmb-2026-38952</meta:user-defined>
    <meta:user-defined meta:name="OVERHEIDop.versieInformatie"/>
  </office:meta>
</office:document-meta>
</file>