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afé Mach  </text:p>
            <text:p text:style-name="common-al">Locatie: Klarendalseweg 58</text:p>
            <text:p text:style-name="common-al">Betreft: lunch café  </text:p>
            <text:p text:style-name="common-al">Zaaknummer:44727974</text:p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50</meta:user-defined>
    <meta:user-defined meta:name="OVERHEIDop.GmbID/DC.identifier">gmb-2026-38950</meta:user-defined>
    <meta:user-defined meta:name="OVERHEIDop.versieInformatie"/>
  </office:meta>
</office:document-meta>
</file>