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mantelzorgwoning op het achtererf van de woning op de locatie Burgemeester Ottenhoffstraat 19 te Groesbeek zaaknummer AB25.0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1 december 2025 </text:p>
            <text:p text:style-name="common-al">
            <text:span text:style-name="nadrukvet">DSO-kenmerk:</text:span> 2025123100493</text:p>
            <text:p text:style-name="common-al">
            <text:span text:style-name="nadrukvet">Voor:</text:span> het plaatsen van een mantelzorgwoning op het achtererf van de woning </text:p>
            <text:p text:style-name="common-al">
            <text:span text:style-name="nadrukvet">Locatie:</text:span> Burgemeester Ottenhoffstraat 19 te Groesbeek </text:p>
            <text:p text:style-name="common-al">
            <text:span text:style-name="nadrukvet">Ons zaaknummer:</text:span> AB25.0105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AB25.010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89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mantelzorgwoning op het achtererf van de woning op de locatie Burgemeester Ottenhoffstraat 19 te Groesbeek zaaknummer AB25.01051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95</meta:user-defined>
    <meta:user-defined meta:name="OVERHEIDop.GmbID/DC.identifier">gmb-2026-3895</meta:user-defined>
    <meta:user-defined meta:name="OVERHEIDop.versieInformatie"/>
  </office:meta>
</office:document-meta>
</file>