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stellen van de fundering van de woning, Beekstraat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stellen van de fundering van de woning</text:p>
            <text:p text:style-name="common-al">Locatie: Beekstraat 30 Nuenen</text:p>
            <text:p text:style-name="common-al">Ontvangen op: 23-01-2026</text:p>
            <text:p text:style-name="common-al">Zaaknummer: 0820295058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9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50585</meta:user-defined>
    <meta:user-defined meta:name="DCTERMS.abstract">het herstellen van de funder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herstellen van de fundering van de woning, Beekstraat 30 Nuenen: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49</meta:user-defined>
    <meta:user-defined meta:name="OVERHEIDop.GmbID/DC.identifier">gmb-2026-38949</meta:user-defined>
    <meta:user-defined meta:name="OVERHEIDop.versieInformatie"/>
  </office:meta>
</office:document-meta>
</file>