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6 een besluit genomen op de aanvraag voor een omgevingsvergunning met zaaknummer <text:span text:style-name="nadrukvet">437859</text:span>.</text:p>
            <text:p text:style-name="common-al">De zaak betreft locatie Past. Heerkensdreef 5552BG Valkenswaard en heeft de omschrijving "kappen boom, 1x zomereik, Past. Heerkensdreef ong.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08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9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7859</meta:user-defined>
    <meta:user-defined meta:name="DCTERMS.abstract">kappen boom, 1x zomereik, Past. Heerkensdreef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st. Heerkensdreef 5552BG Valkenswa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46</meta:user-defined>
    <meta:user-defined meta:name="OVERHEIDop.GmbID/DC.identifier">gmb-2026-38946</meta:user-defined>
    <meta:user-defined meta:name="OVERHEIDop.versieInformatie"/>
  </office:meta>
</office:document-meta>
</file>