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Laan van 't Haantje 97, 2288 GT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heeft de gemeente Rijswijk een aanvraag omgevingsvergunning ontvangen voor het realiseren van een in- en uitrit op de locatie Laan van 't Haantje 97, 2288 GT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De aanvraag omgevingsvergunning staat geregistreerd onder zaaknummer 2025120213253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9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1202132535</meta:user-defined>
    <dc:language>nl</dc:language>
    <meta:user-defined meta:name="OVERHEIDop.locatietype/OVERHEIDop.gebiedsmarkering">Punt</meta:user-defined>
    <meta:user-defined meta:name="DC.title">Publicatie Verlengen beslistermijn - Laan van 't Haantje 97, 2288 GT Rijs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44</meta:user-defined>
    <meta:user-defined meta:name="OVERHEIDop.GmbID/DC.identifier">gmb-2026-38944</meta:user-defined>
    <meta:user-defined meta:name="OVERHEIDop.versieInformatie"/>
  </office:meta>
</office:document-meta>
</file>