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aanbrengen verlichte gevelreclame aan achterzijde, Steinfurtstraat 8 8028PP Zwolle [Zaaknummer 0193ESUITE209531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4 januari 2026</text:span>
          </text:p>
            <text:p text:style-name="common-al">
            <text:span text:style-name="nadrukvet">Locatie:</text:span> Steinfurtstraat 8 8028PP Zwolle</text:p>
            <text:p text:style-name="common-al">
            <text:span text:style-name="nadrukvet">Zaakomschrijving:</text:span> het aanbrengen van verlichte gevelreclame aan de achterzijde</text:p>
            <text:p text:style-name="common-al">
            <text:span text:style-name="nadrukvet">Zaaknummer:</text:span> 0193ESUITE20953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 Dit omdat niet alle activiteiten zijn aangevraagd die voor dit (bouw)plan benodigd zijn. 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0953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93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2095312025</meta:user-defined>
    <meta:user-defined meta:name="DCTERMS.abstract">het aanbrengen van verlichte gevelreclame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aanbrengen verlichte gevelreclame aan achterzijde, Steinfurtstraat 8 8028PP Zwolle [Zaaknummer 0193ESUITE2095312025]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39</meta:user-defined>
    <meta:user-defined meta:name="OVERHEIDop.GmbID/DC.identifier">gmb-2026-38939</meta:user-defined>
    <meta:user-defined meta:name="OVERHEIDop.versieInformatie"/>
  </office:meta>
</office:document-meta>
</file>