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Ostadelaan 13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anuari 2026 heeft de gemeente een aanvraag ontvangen voor het intern constructief wijzigen van de woning  op locatie van Ostadelaan 13 in Muiderberg. De aanvraag is geregistreerd onder zaaknummer Z2026-0000011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893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3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3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118</meta:user-defined>
    <meta:user-defined meta:name="DCTERMS.abstract">Betreft: Aanvraag op locatie van Ostadelaan 13 in Muiderberg</meta:user-defined>
    <dc:language>nl</dc:language>
    <meta:user-defined meta:name="OVERHEIDop.locatietype/OVERHEIDop.gebiedsmarkering">Vlak</meta:user-defined>
    <meta:user-defined meta:name="DC.title">Aanvraag omgevingsvergunning van Ostadelaan 13 in Muiderberg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931</meta:user-defined>
    <meta:user-defined meta:name="OVERHEIDop.GmbID/DC.identifier">gmb-2026-38931</meta:user-defined>
    <meta:user-defined meta:name="OVERHEIDop.versieInformatie"/>
  </office:meta>
</office:document-meta>
</file>