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het realiseren van een COA opvanglocatie op de locatie Schoenaker 6 te Beuningen Gld zaaknummer AB25.0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is van plan een omgevingsvergunning te verlenen. Dit voornemen staat in een ontwerpbesluit.</text:p>
            <text:p text:style-name="common-al">
            <text:span text:style-name="nadrukvet">Verzenddatum besluit:</text:span> 31 december 2025 </text:p>
            <text:p text:style-name="common-al">
            <text:span text:style-name="nadrukvet">Ter inzage legging:</text:span> 7 januari 2026 tot en met 17 februari 2026</text:p>
            <text:p text:style-name="common-al">
            <text:span text:style-name="nadrukvet">DSO-kenmerk:</text:span> 2025111401615</text:p>
            <text:p text:style-name="common-al">
            <text:span text:style-name="nadrukvet">Voor:</text:span> het realiseren van een COA opvanglocatie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Omgevingsplanactiviteit buitenplans</text:p>
              </text:list-item>
            </text:list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AB25.00892 </text:p>
            <text:p text:style-name="common-al"/>
            <text:p text:style-name="common-al">Het ontwerpbesluit bevat het voornemen om af te wijken van het omgevingspla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7 januari 2026 tot en met 17 februari 2026 ter inzage. Zo ziet u precies wat de gemeente in concept heeft besloten en kunt u daarop reageren. Het ontwerpbesluit en de aanvraag zijn digitaal beschikbaar via <text:a xlink:href="https://www.odregionijmegen.nl/vergunningenpagina/AB25.00892" xlink:type="simple">https://www.odregionijmegen.nl/vergunningenpagina/AB25.00892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17 februari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AB25.008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realiseren van een COA opvanglocatie op de locatie Schoenaker 6 te Beuningen Gld zaaknummer AB25.0089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93</meta:user-defined>
    <meta:user-defined meta:name="OVERHEIDop.GmbID/DC.identifier">gmb-2026-3893</meta:user-defined>
    <meta:user-defined meta:name="OVERHEIDop.versieInformatie"/>
  </office:meta>
</office:document-meta>
</file>