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natestraat 8 2022BV Haarlem, 0392-2026-0014023, het vervangen en verplaatsen van een dakkapel op het voordakvlak van de woning,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023</meta:user-defined>
    <meta:user-defined meta:name="DCTERMS.abstract">het vervangen en ver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natestraat 8 2022BV Haarlem, 0392-2026-0014023, het vervangen en verplaatsen van een dakkapel op het voordakvlak van de woning, ontvangen op 27-01-2026</meta:user-defined>
    <meta:user-defined meta:name="DCTERMS.W3CDTF/DCTERMS.available">2026-01-29</meta:user-defined>
    <meta:user-defined meta:name="DCTERMS.W3CDTF/OVERHEIDop.jaargang">2026</meta:user-defined>
    <meta:user-defined meta:name="OVERHEIDop.publicationIssue">38929</meta:user-defined>
    <meta:user-defined meta:name="OVERHEIDop.GmbID/DC.identifier">gmb-2026-38929</meta:user-defined>
    <meta:user-defined meta:name="OVERHEIDop.versieInformatie"/>
  </office:meta>
</office:document-meta>
</file>