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6 januari 2026 op de locatie Platanenlaan t.o. nr. 5 te Dordrecht zaaknummer 90035721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6 januari 2026 op de locatie Platanenlaan t.o. nr. 5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2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2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2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6 januari 2026 op de locatie Platanenlaan t.o. nr. 5 te Dordrecht zaaknummer 9003572120</meta:user-defined>
    <meta:user-defined meta:name="DCTERMS.W3CDTF/DCTERMS.available">2026-01-29</meta:user-defined>
    <meta:user-defined meta:name="DCTERMS.W3CDTF/OVERHEIDop.jaargang">2026</meta:user-defined>
    <meta:user-defined meta:name="OVERHEIDop.publicationIssue">38928</meta:user-defined>
    <meta:user-defined meta:name="OVERHEIDop.GmbID/DC.identifier">gmb-2026-38928</meta:user-defined>
    <meta:user-defined meta:name="OVERHEIDop.versieInformatie"/>
  </office:meta>
</office:document-meta>
</file>