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.h.v. Lambertushof 48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.h.v. Lambertushof 48 Geldrop </text:p>
            <text:p text:style-name="common-al">Datum ontvangst: 26-01-2026</text:p>
            <text:p text:style-name="common-al">Omschrijving: het rooien van 1 boom (plataan)</text:p>
            <text:p text:style-name="common-al">Zaaknummer: 1771295051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892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2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2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950516</meta:user-defined>
    <meta:user-defined meta:name="DCTERMS.abstract">Lambertushof 48 Geldrop - het rooien van 1 boom (plata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t.h.v. Lambertushof 48 Geldrop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925</meta:user-defined>
    <meta:user-defined meta:name="OVERHEIDop.GmbID/DC.identifier">gmb-2026-38925</meta:user-defined>
    <meta:user-defined meta:name="OVERHEIDop.versieInformatie"/>
  </office:meta>
</office:document-meta>
</file>