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Visserstraat 39 a, 9712 CS Groningen, Visserstraat 39, 9712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77531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Visserstraat 39 a, 9712 CS Groningen, Visserstraat 39, 9712 CS Gron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24</meta:user-defined>
    <meta:user-defined meta:name="OVERHEIDop.GmbID/DC.identifier">gmb-2026-38924</meta:user-defined>
    <meta:user-defined meta:name="OVERHEIDop.versieInformatie"/>
  </office:meta>
</office:document-meta>
</file>