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Heinde Arnhem</text:p>
            <text:p text:style-name="common-al">Locatie: Nieuwstraat 73</text:p>
            <text:p text:style-name="common-al">Betreft: restaurant </text:p>
            <text:p text:style-name="common-al">Zaaknummer: 4929131</text:p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0">
              <text:list-item text:style-override="id1-3-2-1-1-10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0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0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92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92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92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922</meta:user-defined>
    <meta:user-defined meta:name="OVERHEIDop.GmbID/DC.identifier">gmb-2026-38922</meta:user-defined>
    <meta:user-defined meta:name="OVERHEIDop.versieInformatie"/>
  </office:meta>
</office:document-meta>
</file>