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hogen van de netten op de Driving Range aan de Kolonieweg 2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lonieweg 2, 7971 RA  Havelte, voor het verhogen van de netten op de Driving Range (aanvraagdatum 24-01-2026, zaaknummer 2026-0015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9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546</meta:user-defined>
    <dc:language>nl</dc:language>
    <meta:user-defined meta:name="OVERHEIDop.locatietype/OVERHEIDop.gebiedsmarkering">Vlak</meta:user-defined>
    <meta:user-defined meta:name="DC.title">Aangevraagde omgevingsvergunning voor verhogen van de netten op de Driving Range aan de Kolonieweg 2 te Havelte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13</meta:user-defined>
    <meta:user-defined meta:name="OVERHEIDop.GmbID/DC.identifier">gmb-2026-38913</meta:user-defined>
    <meta:user-defined meta:name="OVERHEIDop.versieInformatie"/>
  </office:meta>
</office:document-meta>
</file>