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TECHNISCH BOUWEN – BIEZENWEI 1 T/M 35 VUGHT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Biezenwei 1 t/m 35 (oneven) Vught, dak en gevelrenovatie, Z26-30035.</text:p>
            <text:p text:style-name="common-al"/>
            <text:p text:style-name="common-al">De aanvraag is ontvangen op 23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90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– BINNENGEKOMEN AANVRAAG OMGEVINGSVERGUNNING TECHNISCH BOUWEN – BIEZENWEI 1 T/M 35 VUGHT (ONEVEN)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909</meta:user-defined>
    <meta:user-defined meta:name="OVERHEIDop.GmbID/DC.identifier">gmb-2026-38909</meta:user-defined>
    <meta:user-defined meta:name="OVERHEIDop.versieInformatie"/>
  </office:meta>
</office:document-meta>
</file>