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ooij Gedeeltelijk vernieuwen bedrijfsgebouw te Binnenweg 5A,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145</text:p>
            <text:p text:style-name="common-al">Soort aanvraag: Omgevingsvergunning</text:p>
            <text:p text:style-name="common-al">Ontvangstdatum: 26 januari 2026</text:p>
            <text:p text:style-name="common-al">Omschrijving: Nooij Gedeeltelijk vernieuwen bedrijfsgebouw aan de Binnenweg 5a te Ouderkerk aa</text:p>
            <text:p text:style-name="common-al">Locatie: Binnenweg 5A,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9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Ouder-Amstel aanvraag Z2026-00000145 Nooij Gedeeltelijk vernieuwen bedrijfsgebouw aan de Binnenweg 5a te Ouderkerk aa</meta:user-defined>
    <dc:language>nl</dc:language>
    <meta:user-defined meta:name="OVERHEIDop.locatietype/OVERHEIDop.gebiedsmarkering">Vlak</meta:user-defined>
    <meta:user-defined meta:name="DC.title">Gemeente Ouder-Amstel: aanvraag Omgevingsvergunning voor Nooij Gedeeltelijk vernieuwen bedrijfsgebouw te Binnenweg 5A, 1191AA Ouderkerk aan de Amstel</meta:user-defined>
    <meta:user-defined meta:name="DCTERMS.W3CDTF/DCTERMS.available">2026-01-29</meta:user-defined>
    <meta:user-defined meta:name="DCTERMS.W3CDTF/OVERHEIDop.jaargang">2026</meta:user-defined>
    <meta:user-defined meta:name="OVERHEIDop.publicationIssue">38908</meta:user-defined>
    <meta:user-defined meta:name="OVERHEIDop.GmbID/DC.identifier">gmb-2026-38908</meta:user-defined>
    <meta:user-defined meta:name="OVERHEIDop.versieInformatie"/>
  </office:meta>
</office:document-meta>
</file>