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aan de binnenzijde van het huidig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040 </text:p>
            <text:p text:style-name="common-al"> Omschrijving: aanpassen aan de binnenzijde van het huidige 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ekstraat 22 5626NE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7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04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0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40</meta:user-defined>
    <meta:user-defined meta:name="DCTERMS.abstract">aanpassen aan de binnenzijde van het huidige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aan de binnenzijde van het huidige gebouw</meta:user-defined>
    <meta:user-defined meta:name="OVERHEIDop.datumEindeReactietermijn">2026-03-11</meta:user-defined>
    <meta:user-defined meta:name="OVERHEIDop.terinzageleggingBG">https://publicaties.eindhoven.nl/dossier/EHV-ZP2025-008040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06</meta:user-defined>
    <meta:user-defined meta:name="OVERHEIDop.GmbID/DC.identifier">gmb-2026-38906</meta:user-defined>
    <meta:user-defined meta:name="OVERHEIDop.versieInformatie"/>
  </office:meta>
</office:document-meta>
</file>