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oordlaan 40, 1861 GN Bergen (NH), het kappen van een boom, datum ontvangst 24 januari 2026 (Z2026-000006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90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0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0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42</meta:user-defined>
    <meta:user-defined meta:name="DCTERMS.abstract">Noordlaan 40, 1861 GN Bergen (NH), het kappen van 1 boom, datum ontvangst 24 januari 2026 (Z2026-00000642)</meta:user-defined>
    <dc:language>nl</dc:language>
    <meta:user-defined meta:name="OVERHEIDop.locatietype/OVERHEIDop.gebiedsmarkering">Vlak</meta:user-defined>
    <meta:user-defined meta:name="DC.title">Gemeente Bergen, ontvangen aanvraag omgevingsvergunning, Noordlaan 40, 1861 GN Bergen (NH), het kappen van een boom, datum ontvangst 24 januari 2026 (Z2026-00000642)</meta:user-defined>
    <meta:user-defined meta:name="DCTERMS.W3CDTF/DCTERMS.available">2026-01-29</meta:user-defined>
    <meta:user-defined meta:name="DCTERMS.W3CDTF/OVERHEIDop.jaargang">2026</meta:user-defined>
    <meta:user-defined meta:name="OVERHEIDop.publicationIssue">38905</meta:user-defined>
    <meta:user-defined meta:name="OVERHEIDop.GmbID/DC.identifier">gmb-2026-38905</meta:user-defined>
    <meta:user-defined meta:name="OVERHEIDop.versieInformatie"/>
  </office:meta>
</office:document-meta>
</file>