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anjestraat 110 2013VJ Haarlem, 0392-2026-0014009, het wijzigen van de dakopbouw, ontvangen op 27-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0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0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0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4009</meta:user-defined>
    <meta:user-defined meta:name="DCTERMS.abstract">het wijzigen van de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ranjestraat 110 2013VJ Haarlem, 0392-2026-0014009, het wijzigen van de dakopbouw, ontvangen op 27-01-2026</meta:user-defined>
    <meta:user-defined meta:name="DCTERMS.W3CDTF/DCTERMS.available">2026-01-29</meta:user-defined>
    <meta:user-defined meta:name="DCTERMS.W3CDTF/OVERHEIDop.jaargang">2026</meta:user-defined>
    <meta:user-defined meta:name="OVERHEIDop.publicationIssue">38903</meta:user-defined>
    <meta:user-defined meta:name="OVERHEIDop.GmbID/DC.identifier">gmb-2026-38903</meta:user-defined>
    <meta:user-defined meta:name="OVERHEIDop.versieInformatie"/>
  </office:meta>
</office:document-meta>
</file>