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met Gaas, Korte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met gaas (nieuwbouw en renovatie winkelpand)</text:p>
            <text:p text:style-name="common-al">Locatie: Kortestraat 27</text:p>
            <text:p text:style-name="common-al">Datum: 9 februari 2026 tot en met 17 april 2026</text:p>
            <text:p text:style-name="common-al">Dossiernummer:4883412</text:p>
            <text:p text:style-name="common-al">Verzenddatum besluit: 23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met Gaas, Kortestraat 27</meta:user-defined>
    <meta:user-defined meta:name="DCTERMS.W3CDTF/DCTERMS.available">2026-01-29</meta:user-defined>
    <meta:user-defined meta:name="DCTERMS.W3CDTF/OVERHEIDop.jaargang">2026</meta:user-defined>
    <meta:user-defined meta:name="OVERHEIDop.publicationIssue">38901</meta:user-defined>
    <meta:user-defined meta:name="OVERHEIDop.GmbID/DC.identifier">gmb-2026-38901</meta:user-defined>
    <meta:user-defined meta:name="OVERHEIDop.versieInformatie"/>
  </office:meta>
</office:document-meta>
</file>