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Boeilijn 2 Westzaan , 126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emeente Zaanstad</text:p>
            <text:p text:style-name="common-al">Zaaknummer: OD2026-0004821</text:p>
            <text:p text:style-name="common-al">DSO nummer: 2026012001668</text:p>
            <text:p text:style-name="common-al">Ontvangstdatum melding: 20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0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821</meta:user-defined>
    <meta:user-defined meta:name="DCTERMS.abstract">Bodem - depot Hoogtij Boeilij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abij Boeilijn 2 Westzaan , 126 meter richting wes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00</meta:user-defined>
    <meta:user-defined meta:name="OVERHEIDop.GmbID/DC.identifier">gmb-2026-38900</meta:user-defined>
    <meta:user-defined meta:name="OVERHEIDop.versieInformatie"/>
  </office:meta>
</office:document-meta>
</file>