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3866 DHG Moezelweg Rotterdam, Moezelweg 180 3198LS Europoor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4 december 2025 een aanvraag voor een omgevingsvergunning heeft ontvangen voor een technische bouwactiviteit (art. 5.1. lid 1 Omgevingswet)</text:p>
            <text:p text:style-name="common-al">De aanvraag betreft het plaatsen van magazijnstellingen op locatie Moezelweg 180 3198LS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27</meta:user-defined>
    <meta:user-defined meta:name="DCTERMS.abstract">3866 DHG Moezelweg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3866 DHG Moezelweg Rotterdam, Moezelweg 180 3198LS Europoort Rot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890</meta:user-defined>
    <meta:user-defined meta:name="OVERHEIDop.GmbID/DC.identifier">gmb-2026-3890</meta:user-defined>
    <meta:user-defined meta:name="OVERHEIDop.versieInformatie"/>
  </office:meta>
</office:document-meta>
</file>