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mergewijze verhuur in een bestaande woning  - Hubrechtstraat 3 2351SC Leiderdorp - LDPZ2025-0003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Hubrechtstraat 3 2351SC Leiderdorp</text:p>
            <text:p text:style-name="common-al">
            <text:span text:style-name="nadrukvet">Zaaknummer:</text:span> LDPZ2025-000361</text:p>
            <text:p text:style-name="common-al">
            <text:span text:style-name="nadrukvet">Toelichting:</text:span>
          </text:p>
            <text:p text:style-name="common-al">
            <text:span text:style-name="nadrukvet">Datum verzending besluit:</text:span> 27-01-2026</text:p>
            <text:p text:style-name="common-al">
            <text:span text:style-name="nadrukvet">Besluit: </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 het zaaknummer van deze aanvraag, </text:p>
            <text:p text:style-name="common-al">	• uw naam, adres en telefoonnummer, </text:p>
            <text:p text:style-name="common-al">	• en welke informatie u wilt inzien. </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889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9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9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DPZ2025-000361</meta:user-defined>
    <meta:user-defined meta:name="DCTERMS.abstract">kamergewijze verhuur in een bestaan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mergewijze verhuur in een bestaande woning  - Hubrechtstraat 3 2351SC Leiderdorp - LDPZ2025-000361</meta:user-defined>
    <meta:user-defined meta:name="DCTERMS.W3CDTF/DCTERMS.available">2026-01-29</meta:user-defined>
    <meta:user-defined meta:name="DCTERMS.W3CDTF/OVERHEIDop.jaargang">2026</meta:user-defined>
    <meta:user-defined meta:name="OVERHEIDop.publicationIssue">38899</meta:user-defined>
    <meta:user-defined meta:name="OVERHEIDop.GmbID/DC.identifier">gmb-2026-38899</meta:user-defined>
    <meta:user-defined meta:name="OVERHEIDop.versieInformatie"/>
  </office:meta>
</office:document-meta>
</file>