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garage, Frankenhofweg 2 te Vaals, kadastraal bekend gemeente Vaals, sectie E nummer 150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een verbouwing van een garage op de locatie Frankenhofweg 2 te Vaals, kadastraal bekend gemeente Vaals, sectie E nummer 150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04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3 januari 2026. De gemeente Vaals neemt daarover op 20 maart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8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2</meta:user-defined>
    <meta:user-defined meta:name="DCTERMS.abstract">Betreft: Aanvraag op locatie Frankenhofweg 2 te Vaals, kadastraal bekend gemeente Vaals, sectie E nummer 1509</meta:user-defined>
    <dc:language>nl</dc:language>
    <meta:user-defined meta:name="OVERHEIDop.locatietype/OVERHEIDop.gebiedsmarkering">Vlak</meta:user-defined>
    <meta:user-defined meta:name="DC.title">Aanvraag vergunning voor het verbouwen van een garage, Frankenhofweg 2 te Vaals, kadastraal bekend gemeente Vaals, sectie E nummer 1509</meta:user-defined>
    <meta:user-defined meta:name="DCTERMS.W3CDTF/DCTERMS.available">2026-01-29</meta:user-defined>
    <meta:user-defined meta:name="DCTERMS.W3CDTF/OVERHEIDop.jaargang">2026</meta:user-defined>
    <meta:user-defined meta:name="OVERHEIDop.publicationIssue">38897</meta:user-defined>
    <meta:user-defined meta:name="OVERHEIDop.GmbID/DC.identifier">gmb-2026-38897</meta:user-defined>
    <meta:user-defined meta:name="OVERHEIDop.versieInformatie"/>
  </office:meta>
</office:document-meta>
</file>