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bbenasingel 42, 9909AR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eft de gemeente Eemsdelta een aanvraag ontvangen voor het kappen van 2 bomen (gevaar) op de locatie nabij Ubbenasingel 42, 9909AR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89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9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9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45</meta:user-defined>
    <meta:user-defined meta:name="DCTERMS.abstract">26 januari 2026 voor het kappen van 2 bomen (gevaar) op de locatie Ubbenasingel 42, 9909AR Spijk.</meta:user-defined>
    <dc:language>nl</dc:language>
    <meta:user-defined meta:name="OVERHEIDop.locatietype/OVERHEIDop.gebiedsmarkering">Vlak</meta:user-defined>
    <meta:user-defined meta:name="DC.title">Kennisgeving ontvangst aanvraag omgevingsvergunning Ubbenasingel 42, 9909AR Spijk</meta:user-defined>
    <meta:user-defined meta:name="DCTERMS.W3CDTF/DCTERMS.available">2026-02-04</meta:user-defined>
    <meta:user-defined meta:name="DCTERMS.W3CDTF/OVERHEIDop.jaargang">2026</meta:user-defined>
    <meta:user-defined meta:name="OVERHEIDop.publicationIssue">38894</meta:user-defined>
    <meta:user-defined meta:name="OVERHEIDop.GmbID/DC.identifier">gmb-2026-38894</meta:user-defined>
    <meta:user-defined meta:name="OVERHEIDop.versieInformatie"/>
  </office:meta>
</office:document-meta>
</file>