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0b8920-de42-4df3-977f-924308d60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taringstraat 31 aanleg gehandicaptenparkeerplaats kenteken HK-009-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K-009-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K-009-J en het aanbrengen van ondersteunende markeringen (RVV 1990), in te stellen: een gehandicaptenparkeerplaats ter hoogte van perceel Staringstraat 31 (parkeervaknummer 1193244859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4.3mm" svg:height="109.2mm"><draw:image xlink:href="Pictures/Afbeelding1i6b0b8920-de42-4df3-977f-924308d604d2.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ringstraat 31 aanleg gehandicaptenparkeerplaats kenteken HK-009-J - Staring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ringstraat 31 aanleg gehandicaptenparkeerplaats kenteken HK-009-J</meta:user-defined>
    <meta:user-defined meta:name="OVERHEIDop.verkeersbordcode">E6</meta:user-defined>
    <dc:language>nl</dc:language>
    <meta:user-defined meta:name="OVERHEIDop.locatietype/OVERHEIDop.gebiedsmarkering">Adres</meta:user-defined>
    <meta:user-defined meta:name="DC.title">Amsterdam West, verkeersbesluit Staringstraat 31 aanleg gehandicaptenparkeerplaats kenteken HK-009-J</meta:user-defined>
    <meta:user-defined meta:name="DCTERMS.W3CDTF/DCTERMS.available">2026-01-30</meta:user-defined>
    <meta:user-defined meta:name="DCTERMS.W3CDTF/OVERHEIDop.jaargang">2026</meta:user-defined>
    <meta:user-defined meta:name="OVERHEIDop.publicationIssue">38893</meta:user-defined>
    <meta:user-defined meta:name="OVERHEIDop.GmbID/DC.identifier">gmb-2026-38893</meta:user-defined>
    <meta:user-defined meta:name="OVERHEIDop.versieInformatie"/>
  </office:meta>
</office:document-meta>
</file>