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56, Pruimendijk 50, 2989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aanvraag omgevingsvergunning ontvangen voor het kappen van een boom (populier) locatie Pruimendijk 50, 2989AJ Ridderkerk. De aanvraag is geregistreerd onder zaaknummer Z2026-0000005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6</meta:user-defined>
    <meta:user-defined meta:name="DCTERMS.abstract">Betreft: het kappen van een boom (populier) [Z2026-00000056], Pruimendijk 50, 2989AJ Ridderkerk</meta:user-defined>
    <dc:language>nl</dc:language>
    <meta:user-defined meta:name="OVERHEIDop.locatietype/OVERHEIDop.gebiedsmarkering">Punt</meta:user-defined>
    <meta:user-defined meta:name="DC.title">Kennisgeving aanvraag omgevingsvergunning Z2026-00000056, Pruimendijk 50, 2989AJ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92</meta:user-defined>
    <meta:user-defined meta:name="OVERHEIDop.GmbID/DC.identifier">gmb-2026-38892</meta:user-defined>
    <meta:user-defined meta:name="OVERHEIDop.versieInformatie"/>
  </office:meta>
</office:document-meta>
</file>