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57, Ringdijk 236, 2983G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is een aanvraag omgevingsvergunning ontvangen voor bestaande gevel repareren en opknappen locatie Ringdijk 236, 2983GP Ridderkerk. De aanvraag is geregistreerd onder zaaknummer Z2026-0000005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89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57</meta:user-defined>
    <meta:user-defined meta:name="DCTERMS.abstract">Betreft: bestaande gevel repareren en opknappen [Z2026-00000057], Ringdijk 236, 2983GP Ridderkerk</meta:user-defined>
    <dc:language>nl</dc:language>
    <meta:user-defined meta:name="OVERHEIDop.locatietype/OVERHEIDop.gebiedsmarkering">Vlak</meta:user-defined>
    <meta:user-defined meta:name="DC.title">Kennisgeving aanvraag omgevingsvergunning Z2026-00000057, Ringdijk 236, 2983GP Ridderker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90</meta:user-defined>
    <meta:user-defined meta:name="OVERHEIDop.GmbID/DC.identifier">gmb-2026-38890</meta:user-defined>
    <meta:user-defined meta:name="OVERHEIDop.versieInformatie"/>
  </office:meta>
</office:document-meta>
</file>