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53, Oranjestraat 23, 2983H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6 een besluit genomen op de aanvraag met Z2026-00000053 voor het plaatsen van een dakkapel op het voordakvlak op locatie, Oranjestraat 23, 2983H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het plaatsen van een dakkapel op het voordakvlak [Z2026-00000053], Oranjestraat 23, 2983HL Ridderkerk</meta:user-defined>
    <dc:language>nl</dc:language>
    <meta:user-defined meta:name="OVERHEIDop.locatietype/OVERHEIDop.gebiedsmarkering">Vlak</meta:user-defined>
    <meta:user-defined meta:name="DC.title">Kennisgeving besluit omgevingsvergunning Z2026-00000053, Oranjestraat 23, 2983HL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89</meta:user-defined>
    <meta:user-defined meta:name="OVERHEIDop.GmbID/DC.identifier">gmb-2026-38889</meta:user-defined>
    <meta:user-defined meta:name="OVERHEIDop.versieInformatie"/>
  </office:meta>
</office:document-meta>
</file>